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tahoma" svg:font-family="'Liberation tahoma'"/>
    <style:font-face style:name="Source Sans Pro" svg:font-family="'Source Sans Pro', sans-serif"/>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0.361cm" table:align="left"/>
    </style:style>
    <style:style style:name="Tabulka1.A" style:family="table-column">
      <style:table-column-properties style:column-width="1.446cm"/>
    </style:style>
    <style:style style:name="Tabulka1.B" style:family="table-column">
      <style:table-column-properties style:column-width="1.094cm"/>
    </style:style>
    <style:style style:name="Tabulka1.C" style:family="table-column">
      <style:table-column-properties style:column-width="2.531cm"/>
    </style:style>
    <style:style style:name="Tabulka1.D" style:family="table-column">
      <style:table-column-properties style:column-width="5.29cm"/>
    </style:style>
    <style:style style:name="Tabulka1.A1" style:family="table-cell">
      <style:table-cell-properties style:vertical-align="middle" fo:background-color="#f0f0f0" fo:padding="0.049cm" fo:border-left="0.6pt solid #dddddd" fo:border-right="0.6pt solid #dddddd" fo:border-top="0.6pt solid #dddddd" fo:border-bottom="1.8pt solid #14b1ef">
        <style:background-image/>
      </style:table-cell-properties>
    </style:style>
    <style:style style:name="P1" style:family="paragraph" style:parent-style-name="Standard">
      <style:text-properties officeooo:paragraph-rsid="00081add"/>
    </style:style>
    <style:style style:name="P2" style:family="paragraph" style:parent-style-name="Standard">
      <style:text-properties officeooo:paragraph-rsid="0009cc0e"/>
    </style:style>
    <style:style style:name="P3" style:family="paragraph" style:parent-style-name="Standard">
      <style:text-properties officeooo:paragraph-rsid="000bd683"/>
    </style:style>
    <style:style style:name="P4" style:family="paragraph" style:parent-style-name="Standard">
      <style:text-properties officeooo:paragraph-rsid="0014b8c2"/>
    </style:style>
    <style:style style:name="P5" style:family="paragraph" style:parent-style-name="Standard">
      <style:text-properties officeooo:paragraph-rsid="001a4c40"/>
    </style:style>
    <style:style style:name="P6" style:family="paragraph" style:parent-style-name="Standard">
      <style:text-properties officeooo:rsid="001b69bd"/>
    </style:style>
    <style:style style:name="P7" style:family="paragraph" style:parent-style-name="Standard">
      <style:text-properties fo:color="#000000" officeooo:paragraph-rsid="001a4c40"/>
    </style:style>
    <style:style style:name="P8" style:family="paragraph" style:parent-style-name="Standard">
      <style:text-properties fo:color="#000000" style:font-name="Liberation Serif" fo:font-size="12pt" officeooo:paragraph-rsid="001a4c40" style:font-size-asian="12pt" style:font-size-complex="12pt"/>
    </style:style>
    <style:style style:name="P9" style:family="paragraph" style:parent-style-name="Standard">
      <style:text-properties fo:color="#000000" style:font-name="Liberation Serif" fo:font-size="12pt" officeooo:paragraph-rsid="001b9079" style:font-size-asian="12pt" style:font-size-complex="12pt"/>
    </style:style>
    <style:style style:name="P10" style:family="paragraph" style:parent-style-name="Standard">
      <style:text-properties fo:color="#000000" style:font-name="Liberation Serif" fo:font-size="12pt" officeooo:paragraph-rsid="000b108a" style:font-size-asian="12pt" style:font-size-complex="12pt"/>
    </style:style>
    <style:style style:name="P11" style:family="paragraph" style:parent-style-name="Standard">
      <style:text-properties fo:color="#000000" style:font-name="Liberation Serif" fo:font-size="12pt" officeooo:paragraph-rsid="0020b914" style:font-size-asian="12pt" style:font-size-complex="12pt"/>
    </style:style>
    <style:style style:name="P12" style:family="paragraph" style:parent-style-name="Standard">
      <style:text-properties officeooo:paragraph-rsid="000b108a"/>
    </style:style>
    <style:style style:name="P13" style:family="paragraph" style:parent-style-name="Standard">
      <style:text-properties fo:font-style="italic" fo:font-weight="bold" style:font-style-asian="italic" style:font-weight-asian="bold" style:font-style-complex="italic" style:font-weight-complex="bold"/>
    </style:style>
    <style:style style:name="P14" style:family="paragraph" style:parent-style-name="Standard">
      <style:text-properties fo:font-style="italic" fo:font-weight="bold" officeooo:rsid="0009cc0e" officeooo:paragraph-rsid="0009cc0e" style:font-style-asian="italic" style:font-weight-asian="bold" style:font-style-complex="italic" style:font-weight-complex="bold"/>
    </style:style>
    <style:style style:name="P15" style:family="paragraph" style:parent-style-name="Standard">
      <style:text-properties fo:font-weight="bold" officeooo:paragraph-rsid="0020b914" style:font-weight-asian="bold" style:font-weight-complex="bold"/>
    </style:style>
    <style:style style:name="P16" style:family="paragraph" style:parent-style-name="Standard">
      <style:text-properties fo:font-weight="bold" officeooo:paragraph-rsid="001a4c40" style:font-weight-asian="bold" style:font-weight-complex="bold"/>
    </style:style>
    <style:style style:name="P17" style:family="paragraph" style:parent-style-name="Standard">
      <style:text-properties officeooo:paragraph-rsid="0020b914"/>
    </style:style>
    <style:style style:name="P18" style:family="paragraph" style:parent-style-name="Standard">
      <style:text-properties officeooo:rsid="0020b914" officeooo:paragraph-rsid="0020b914"/>
    </style:style>
    <style:style style:name="P19" style:family="paragraph" style:parent-style-name="Standard">
      <style:text-properties officeooo:paragraph-rsid="00223f01"/>
    </style:style>
    <style:style style:name="P20" style:family="paragraph" style:parent-style-name="Standard">
      <style:text-properties officeooo:paragraph-rsid="000c2990"/>
    </style:style>
    <style:style style:name="P2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2" style:family="paragraph" style:parent-style-name="Standard">
      <style:text-properties fo:font-variant="normal" fo:text-transform="none" fo:color="#000000" style:font-name="Liberation Serif" fo:font-size="12pt" fo:letter-spacing="normal" fo:font-style="normal" fo:font-weight="normal" officeooo:rsid="0020b914" officeooo:paragraph-rsid="0020b914" style:font-size-asian="12pt" style:font-size-complex="12pt"/>
    </style:style>
    <style:style style:name="P23" style:family="paragraph" style:parent-style-name="Standard">
      <style:text-properties style:font-name="Liberation Serif" fo:font-size="12pt" fo:font-style="italic" fo:font-weight="bold" style:font-size-asian="12pt" style:font-style-asian="italic" style:font-weight-asian="bold" style:font-size-complex="12pt" style:font-style-complex="italic" style:font-weight-complex="bold"/>
    </style:style>
    <style:style style:name="P24" style:family="paragraph" style:parent-style-name="Standard">
      <style:text-properties officeooo:rsid="000f0c65" officeooo:paragraph-rsid="000f0c65"/>
    </style:style>
    <style:style style:name="P25" style:family="paragraph" style:parent-style-name="Standard">
      <style:text-properties officeooo:rsid="000eceeb" officeooo:paragraph-rsid="000eceeb"/>
    </style:style>
    <style:style style:name="P26" style:family="paragraph" style:parent-style-name="Standard">
      <style:text-properties officeooo:rsid="0025d11b" officeooo:paragraph-rsid="0025d11b"/>
    </style:style>
    <style:style style:name="P27" style:family="paragraph" style:parent-style-name="Text_20_body">
      <style:paragraph-properties fo:margin-left="0cm" fo:margin-right="0cm" fo:text-align="start" style:justify-single-word="false" fo:orphans="2" fo:widows="2" fo:text-indent="0cm" style:auto-text-indent="false"/>
      <style:text-properties officeooo:paragraph-rsid="0016da63"/>
    </style:style>
    <style:style style:name="P28" style:family="paragraph" style:parent-style-name="Heading_20_2">
      <style:text-properties fo:font-variant="normal" fo:text-transform="none" fo:color="#000000" style:font-name="Liberation Serif" fo:font-size="12pt" fo:letter-spacing="normal" fo:font-style="italic" fo:font-weight="bold" style:font-size-asian="12pt" style:font-style-asian="italic" style:font-weight-asian="bold" style:font-size-complex="12pt" style:font-style-complex="italic" style:font-weight-complex="bold"/>
    </style:style>
    <style:style style:name="P29" style:family="paragraph" style:parent-style-name="Table_20_Heading">
      <style:paragraph-properties fo:text-align="center" style:justify-single-word="false"/>
      <style:text-properties fo:color="#000000" style:font-name="Liberation Serif" fo:font-size="12pt" style:font-size-asian="12pt" style:font-size-complex="12pt"/>
    </style:style>
    <style:style style:name="P30" style:family="paragraph" style:parent-style-name="Table_20_Heading">
      <style:paragraph-properties fo:text-align="start" style:justify-single-word="false"/>
      <style:text-properties fo:color="#000000" style:font-name="Liberation Serif" fo:font-size="12pt" style:font-size-asian="12pt" style:font-size-complex="12pt"/>
    </style:style>
    <style:style style:name="P31" style:family="paragraph" style:parent-style-name="Standard" style:list-style-name="L1">
      <style:text-properties officeooo:paragraph-rsid="001f3e9d"/>
    </style:style>
    <style:style style:name="P32" style:family="paragraph" style:parent-style-name="Standard">
      <style:text-properties fo:font-style="italic" fo:font-weight="bold" officeooo:rsid="0028a110" officeooo:paragraph-rsid="0028a110" style:font-style-asian="italic" style:font-weight-asian="bold" style:font-style-complex="italic" style:font-weight-complex="bold"/>
    </style:style>
    <style:style style:name="T1" style:family="text">
      <style:text-properties officeooo:rsid="00081add"/>
    </style:style>
    <style:style style:name="T2" style:family="text">
      <style:text-properties fo:font-variant="normal" fo:text-transform="none" fo:color="#444444" style:font-name="arial" fo:font-size="10.8000001907349pt" fo:letter-spacing="normal" fo:font-style="normal" fo:font-weight="normal"/>
    </style:style>
    <style:style style:name="T3" style:family="text">
      <style:text-properties fo:font-variant="normal" fo:text-transform="none" fo:color="#444444" fo:letter-spacing="normal"/>
    </style:style>
    <style:style style:name="T4" style:family="text">
      <style:text-properties fo:font-variant="normal" fo:text-transform="none" fo:color="#646809" style:font-name="arial" fo:font-size="10.8000001907349pt" fo:letter-spacing="normal" fo:font-style="normal" fo:font-weight="normal" fo:background-color="#ffffff" loext:char-shading-value="0"/>
    </style:style>
    <style:style style:name="T5" style:family="text">
      <style:text-properties fo:font-variant="normal" fo:text-transform="none" fo:color="#222222" style:font-name="Liberation Serif" fo:font-size="12pt" fo:letter-spacing="normal" fo:font-style="normal" fo:font-weight="normal" style:font-size-asian="12pt" style:font-size-complex="12pt"/>
    </style:style>
    <style:style style:name="T6" style:family="text">
      <style:text-properties fo:font-variant="normal" fo:text-transform="none" fo:color="#222222" style:font-name="Liberation Serif" fo:font-size="12pt" fo:letter-spacing="normal" fo:font-style="normal" fo:font-weight="normal" officeooo:rsid="000eceeb" style:font-size-asian="12pt" style:font-size-complex="12pt"/>
    </style:style>
    <style:style style:name="T7" style:family="text">
      <style:text-properties fo:font-variant="normal" fo:text-transform="none" fo:color="#000000" style:font-name="Liberation Serif" fo:font-size="12pt" fo:letter-spacing="normal" fo:font-style="normal" fo:font-weight="normal" style:font-size-asian="10.5pt" style:font-size-complex="12pt"/>
    </style:style>
    <style:style style:name="T8" style:family="text">
      <style:text-properties fo:font-variant="normal" fo:text-transform="none" fo:color="#000000" style:font-name="Liberation Serif" fo:font-size="12pt" fo:letter-spacing="normal" fo:font-style="normal" fo:font-weight="normal" style:font-size-asian="12pt" style:font-size-complex="12pt"/>
    </style:style>
    <style:style style:name="T9" style:family="text">
      <style:text-properties fo:font-variant="normal" fo:text-transform="none" fo:color="#000000" style:font-name="Liberation Serif" fo:font-size="12pt" fo:letter-spacing="normal" fo:font-style="normal" fo:font-weight="normal" officeooo:rsid="0016da63" style:font-size-asian="12pt" style:font-size-complex="12pt"/>
    </style:style>
    <style:style style:name="T10" style:family="text">
      <style:text-properties fo:font-variant="normal" fo:text-transform="none" fo:color="#000000" style:font-name="arial" fo:font-size="10.8000001907349pt" fo:letter-spacing="normal" fo:font-style="normal" fo:font-weight="normal" fo:background-color="#ffffff" loext:char-shading-value="0"/>
    </style:style>
    <style:style style:name="T11" style:family="text">
      <style:text-properties fo:font-variant="normal" fo:text-transform="none" style:font-name="Liberation Serif" fo:font-size="12pt" fo:letter-spacing="normal" fo:font-style="normal" fo:font-weight="normal" style:font-size-asian="12pt" style:font-size-complex="12pt"/>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fo:letter-spacing="normal" fo:font-style="normal" fo:font-weight="normal" officeooo:rsid="0020b914"/>
    </style:style>
    <style:style style:name="T14" style:family="text">
      <style:text-properties officeooo:rsid="0009cc0e"/>
    </style:style>
    <style:style style:name="T15" style:family="text">
      <style:text-properties officeooo:rsid="000b108a"/>
    </style:style>
    <style:style style:name="T16" style:family="text">
      <style:text-properties fo:text-transform="uppercase" fo:color="#444444" style:font-name="Source Sans Pro" fo:letter-spacing="normal" fo:font-style="normal" fo:font-weight="normal"/>
    </style:style>
    <style:style style:name="T17" style:family="text">
      <style:text-properties fo:text-transform="uppercase" fo:color="#444444" style:font-name="Source Sans Pro" fo:letter-spacing="normal" fo:font-style="normal" fo:font-weight="normal" officeooo:rsid="000b108a"/>
    </style:style>
    <style:style style:name="T18" style:family="text">
      <style:text-properties officeooo:rsid="000bd683"/>
    </style:style>
    <style:style style:name="T19" style:family="text">
      <style:text-properties officeooo:rsid="000c2990"/>
    </style:style>
    <style:style style:name="T20" style:family="text">
      <style:text-properties officeooo:rsid="000d0d25"/>
    </style:style>
    <style:style style:name="T21" style:family="text">
      <style:text-properties officeooo:rsid="000eceeb"/>
    </style:style>
    <style:style style:name="T22" style:family="text">
      <style:text-properties style:font-name="Liberation Serif" fo:font-size="12pt" style:font-size-asian="12pt" style:font-size-complex="12pt"/>
    </style:style>
    <style:style style:name="T23" style:family="text">
      <style:text-properties officeooo:rsid="00125981"/>
    </style:style>
    <style:style style:name="T24" style:family="text">
      <style:text-properties style:font-name="Liberation tahoma"/>
    </style:style>
    <style:style style:name="T25" style:family="text">
      <style:text-properties fo:color="#000000" style:font-name="Liberation Serif" fo:font-size="12pt" style:font-size-asian="12pt" style:font-size-complex="12pt"/>
    </style:style>
    <style:style style:name="T26" style:family="text">
      <style:text-properties officeooo:rsid="001967f6"/>
    </style:style>
    <style:style style:name="T27" style:family="text">
      <style:text-properties officeooo:rsid="001a4c40"/>
    </style:style>
    <style:style style:name="T28" style:family="text">
      <style:text-properties officeooo:rsid="001b69bd"/>
    </style:style>
    <style:style style:name="T29" style:family="text">
      <style:text-properties officeooo:rsid="001b9079"/>
    </style:style>
    <style:style style:name="T30" style:family="text">
      <style:text-properties fo:font-style="italic" style:font-style-asian="italic" style:font-style-complex="italic"/>
    </style:style>
    <style:style style:name="T31" style:family="text">
      <style:text-properties fo:font-style="italic" officeooo:rsid="001f3e9d" style:font-style-asian="italic" style:font-style-complex="italic"/>
    </style:style>
    <style:style style:name="T32" style:family="text">
      <style:text-properties fo:font-style="italic" fo:font-weight="bold" officeooo:rsid="0009cc0e" style:font-style-asian="italic" style:font-weight-asian="bold" style:font-style-complex="italic" style:font-weight-complex="bold"/>
    </style:style>
    <style:style style:name="T33" style:family="text">
      <style:text-properties fo:font-style="italic" fo:font-weight="bold" officeooo:rsid="00223f01" style:font-style-asian="italic" style:font-weight-asian="bold" style:font-style-complex="italic" style:font-weight-complex="bold"/>
    </style:style>
    <style:style style:name="T34" style:family="text">
      <style:text-properties officeooo:rsid="001f3e9d"/>
    </style:style>
    <style:style style:name="T35" style:family="text">
      <style:text-properties officeooo:rsid="0020b914"/>
    </style:style>
    <style:style style:name="T36" style:family="text">
      <style:text-properties fo:font-weight="bold" style:font-weight-asian="bold" style:font-weight-complex="bold"/>
    </style:style>
    <style:style style:name="T37" style:family="text">
      <style:text-properties officeooo:rsid="0026df9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GDPR - Zásady práce s osobními údaji</text:p>
      <text:p text:style-name="Standard"/>
      <text:p text:style-name="Standard"><text:span text:style-name="T1">Níže naleznete z</text:span>ásady práce s <text:span text:style-name="T1">Vašimi </text:span>osobními údaji pro uživatele <text:span text:style-name="T1">eshopu </text:span><text:a xlink:type="simple" xlink:href="http://www.armyshoplancer.cz/" text:style-name="Internet_20_link" text:visited-style-name="Visited_20_Internet_20_Link"><text:span text:style-name="T1">www.armyshoplancer.cz</text:span></text:a><text:span text:style-name="T1"> (dále jen Army shop Lancer)</text:span></text:p>
      <text:p text:style-name="Standard"/>
      <text:p text:style-name="P13">Obecná ustanovení</text:p>
      <text:p text:style-name="P1"><text:span text:style-name="T1">Army shop Lancer</text:span> klade <text:span text:style-name="T1">velký důraz</text:span> na <text:span text:style-name="T1">zpracování a ochranu Vašich</text:span> osobních údajů. <text:span text:style-name="T1">Od</text:span> počátku <text:span text:style-name="T1">sdělení Vašich údajů</text:span> <text:span text:style-name="T1">chráníme naše</text:span> uživatel<text:span text:style-name="T1">e, jak</text:span> nejlépe dovedeme. Citlivá data (například přihlašovací heslo <text:span text:style-name="T1">při registraci zákazníka</text:span>) j<text:span text:style-name="T1">e</text:span> šifrována, kontaktní údaje nepředáváme do doby, než je <text:span text:style-name="T1">připravena k odeslání daná</text:span> objednávka <text:span text:style-name="T1">nebo</text:span> poku<text:span text:style-name="T1">d nám zákon neukládá jinak</text:span>.</text:p>
      <text:p text:style-name="Standard"/>
      <text:p text:style-name="Standard">Účelem tohoto dokumentu je informovat <text:span text:style-name="T1">V</text:span>ás <text:span text:style-name="T1">naše potenciální zákazníky</text:span> o rozsahu a způsobu ukládání <text:span text:style-name="T1">V</text:span>ašich osobních údajů, <text:span text:style-name="T1">V</text:span>ašich práv a <text:span text:style-name="T1">také o způsobu, jak případně můžete svá práva uplatnit</text:span>.</text:p>
      <text:p text:style-name="Standard"/>
      <text:p text:style-name="P1">Zpracování osobních údajů na <text:span text:style-name="T1">www.armyshoplancer.cz</text:span> provádí <text:span text:style-name="T1">Roman Nejezchleba vedený pod </text:span>IČ:63902532 <text:span text:style-name="T14">a je neplátcem DPH.</text:span></text:p>
      <text:p text:style-name="Standard"/>
      <text:p text:style-name="P14">Jaké osobní údaje spravujeme?</text:p>
      <text:p text:style-name="P2">Na <text:span text:style-name="T1">Army shop Lancer </text:span>ukládáme a spravujeme osobní údaje <text:span text:style-name="T14">našich registrovaných i neregistrovaných zákazníků</text:span>. Rozsah údajů <text:span text:style-name="T14">zpracování s</text:span>e liší <text:span text:style-name="T14">pod</text:span>le role uživatele <text:span text:style-name="T14">(majitel eshopu, zaměstnanec, účetní)</text:span>. </text:p>
      <text:p text:style-name="P6"/>
      <text:p text:style-name="P5"><text:span text:style-name="T26">V</text:span> případě <text:span text:style-name="T30">neregistrovaných zákazníků</text:span>, kteří provedli objednávku je zaznamená<text:span text:style-name="T27">ván</text:span>a emailová adresa<text:span text:style-name="T28">, telefon, cena nákupu, položky nákupu, doprava a její cena, výběr platební metody, poznámka, </text:span>počet nákupů a celková cena objednávek. <text:span text:style-name="T35">Dále i</text:span></text:p>
      <text:p text:style-name="P17"/>
      <text:p text:style-name="P15">FAKTURAČNÍ ADRESA</text:p>
      <text:p text:style-name="P17">Jméno a příjmení <text:tab/></text:p>
      <text:p text:style-name="P5">Ulice a číslo domu <text:tab/></text:p>
      <text:p text:style-name="P5">Město </text:p>
      <text:p text:style-name="P5">PSČ </text:p>
      <text:p text:style-name="P5">Země </text:p>
      <text:p text:style-name="P5"/>
      <text:p text:style-name="P16">DORUČOVACÍ ADRESA</text:p>
      <text:p text:style-name="P5">Jméno a příjmení<text:tab/></text:p>
      <text:p text:style-name="P5">Ulice a číslo domu<text:tab/></text:p>
      <text:p text:style-name="P5">Město<text:tab/></text:p>
      <text:p text:style-name="P5">PSČ<text:tab/></text:p>
      <text:p text:style-name="P5">Název společnosti</text:p>
      <text:p text:style-name="P5"/>
      <text:p text:style-name="P18">V případě, že je <text:span text:style-name="T36">doručovací adresa</text:span> totožná s <text:span text:style-name="T36">fakturační</text:span>, tak je možné tuto možnost v nákupním košíku zaškrtnout.</text:p>
      <text:p text:style-name="P7"/>
      <text:p text:style-name="P7"><text:span text:style-name="T27">Žádné jiné údaje neuchováváme. </text:span><text:span text:style-name="T11">Právním základem takového zpracování je náš oprávněný zájem.</text:span><text:span text:style-name="T22"> </text:span></text:p>
      <text:p text:style-name="P8"><text:s/></text:p>
      <text:p text:style-name="P9">V případě že registraci zákazník provede <text:span text:style-name="T34">( dále jen </text:span><text:span text:style-name="T31">„registrovaný zákazník“</text:span><text:span text:style-name="T34">)</text:span>, tak j<text:span text:style-name="T28">sou</text:span> informac<text:span text:style-name="T28">e rozšířeny ještě o </text:span>více <text:span text:style-name="T28">informací,</text:span> a t<text:span text:style-name="T28">o</text:span> <text:span text:style-name="T29">jsou následující:</text:span></text:p>
      <table:table table:name="Tabulka1" table:style-name="Tabulka1">
        <table:table-column table:style-name="Tabulka1.A"/>
        <table:table-column table:style-name="Tabulka1.B"/>
        <table:table-column table:style-name="Tabulka1.C"/>
        <table:table-column table:style-name="Tabulka1.D"/>
        <table:table-header-rows>
          <table:table-row>
            <table:table-cell table:style-name="Tabulka1.A1" office:value-type="string">
              <text:p text:style-name="P29">Datum</text:p>
            </table:table-cell>
            <table:table-cell table:style-name="Tabulka1.A1" office:value-type="string">
              <text:p text:style-name="P29">Akce</text:p>
            </table:table-cell>
            <table:table-cell table:style-name="Tabulka1.A1" office:value-type="string">
              <text:p text:style-name="P29">IP adres<text:span text:style-name="T35">a</text:span></text:p>
            </table:table-cell>
            <table:table-cell table:style-name="Tabulka1.A1" office:value-type="string">
              <text:p text:style-name="P30">V zastoupení</text:p>
            </table:table-cell>
          </table:table-row>
        </table:table-header-rows>
      </table:table>
      <text:p text:style-name="P22"/>
      <text:p text:style-name="P11"><text:span text:style-name="T13">P</text:span><text:span text:style-name="T12">rávním základem takového zpracování je náš oprávněný zájem.</text:span> </text:p>
      <text:p text:style-name="P23"><text:soft-page-break/>Účel a způsob zpracování osobních údajů</text:p>
      <text:p text:style-name="Standard"/>
      <text:p text:style-name="Standard">Vaše osobní údaje zpracováváme několika různými způsoby a pro odpovídající účely:</text:p>
      <text:p text:style-name="Standard"/>
      <text:p text:style-name="P13"><text:span text:style-name="T14">P</text:span>rodej zboží a služeb na <text:span text:style-name="T14">armyshoplancer.cz</text:span></text:p>
      <text:p text:style-name="Standard">Abychom mohli <text:span text:style-name="T14">zpracovat V</text:span>aši objednávku <text:span text:style-name="T14">musíme být informování o V</text:span>aš<text:span text:style-name="T14">ich</text:span> osobní<text:span text:style-name="T14">ch </text:span>údaj<text:span text:style-name="T14">ích</text:span>. <text:span text:style-name="T14">Ú</text:span>daje, <text:span text:style-name="T14">které nám sdělíte při objednávce</text:span> zpracováváme výhradně za účelem zprostředkování <text:span text:style-name="T14">a </text:span>uzavření kupní smlouvy a právním základem takového zpracování je tedy plnění kupní smlouvy.</text:p>
      <text:p text:style-name="Standard"/>
      <text:p text:style-name="P19">Tyto osobní údaje od <text:span text:style-name="T15">V</text:span>ás získáváme <text:span text:style-name="T15">v rámci uvedení osobních údajů v nákupním košíku (vizte výše v „</text:span><text:span text:style-name="T32">Jaké osobní údaje spravujeme?“</text:span><text:span text:style-name="T33">)</text:span><text:span text:style-name="T15"> později tedy ve vytvořené objednávce nebo <text:s/>při registraci uživatele</text:span> na <text:span text:style-name="T14">armyshoplancer.cz.</text:span></text:p>
      <text:p text:style-name="Standard"/>
      <text:p text:style-name="Standard">D<text:span text:style-name="T15">aňový zákon nám přikazuje, že uschováváme zpracované osobní údaje min</text:span>imálně <text:span text:style-name="T15">po dobu </text:span>10-<text:span text:style-name="T15">ti</text:span> let<text:span text:style-name="T15">.</text:span></text:p>
      <text:p text:style-name="Standard"/>
      <text:p text:style-name="P13">E-mailová podpora</text:p>
      <text:p text:style-name="P12"><text:span text:style-name="T15">Pokud nás kontaktujete přes sekci „</text:span><text:bookmark text:name="h1-system-6"/><text:span text:style-name="T16">NAPIŠTE Ná</text:span><text:span text:style-name="T17">m“ </text:span><text:s/><text:span text:style-name="T15">pod URL adresou </text:span><text:a xlink:type="simple" xlink:href="https://www.armyshoplancer.cz/clanky/napiste-nam/" text:style-name="Internet_20_link" text:visited-style-name="Visited_20_Internet_20_Link"><text:span text:style-name="T15">https://www.armyshoplancer.cz/clanky/napiste-nam/</text:span></text:a><text:span text:style-name="T15"> nebo na emailu uvedeném na stránkách pod URL adresou https://www.armyshoplancer.cz/clanky/kontakty/ <text:s/>nyní tedy </text:span><text:a xlink:type="simple" xlink:href="mailto:armyshopLancer@seznam.cz" text:style-name="Internet_20_link" text:visited-style-name="Visited_20_Internet_20_Link"><text:span text:style-name="T4">armyshopLancer@seznam.cz</text:span></text:a>, můžeme vás požádat o poskytnutí jednoznačných identifikačních informací, které poslouží k ověření oprávněnosti <text:span text:style-name="T15">Vašeho</text:span> požadavku. </text:p>
      <text:p text:style-name="P10"><text:span text:style-name="T12">Právním základem takového zpracování je náš oprávněný zájem.</text:span> </text:p>
      <text:p text:style-name="Standard"/>
      <text:p text:style-name="P13">Telefonická podpora</text:p>
      <text:p text:style-name="P3">V případě, že nás kontaktujete <text:span text:style-name="T18">na telefonní číslo uvedené na stránce </text:span><text:a xlink:type="simple" xlink:href="https://www.armyshoplancer.cz/clanky/kontakty/" text:style-name="Internet_20_link" text:visited-style-name="Visited_20_Internet_20_Link"><text:span text:style-name="T18">https://www.armyshoplancer.cz/clanky/kontakty/</text:span></text:a><text:span text:style-name="T18"> tzn. </text:span><text:span text:style-name="T2">+420 603 265 479</text:span> , na začátku hovoru vás můžeme požádat o poskytnutí jednoznačných identifikačních informací, které poslouží k ověření oprávněnosti <text:span text:style-name="T18">V</text:span>ašeho požadavku. Právním základem takového zpracování je náš oprávněný zájem.</text:p>
      <text:p text:style-name="Standard"/>
      <text:p text:style-name="P13">Cookies</text:p>
      <text:p text:style-name="Standard">P<text:span text:style-name="T37">oužíváním </text:span>naš<text:span text:style-name="T37">eho eshopu</text:span> může docházet ke zpracování <text:span text:style-name="T18">V</text:span>ašich osobních údajů prostřednictvím cookies. Navštíve<text:span text:style-name="T18">né stránky eshopu www.armyshoplancer.cz</text:span> si totiž tato data o konkrétních uživatelích a jejich nastaveních ukládá a může tak zjišťovat, jaké má zvyklosti, co <text:span text:style-name="T18">Vás za</text:span>jímá, co na webu vyhledává<text:span text:style-name="T18">te</text:span> a třeba jak často tyto stránky navštěvuje. Tyto informace však lze získat i bez cookies, proto toto jejich využití není nebezpečné. Cookies lze zneužít jen tehdy, pokud by útočník získal přístup přímo k počítači daného uživatele.</text:p>
      <text:p text:style-name="Standard"/>
      <text:p text:style-name="P32">Jaká jsou Vaše práva?</text:p>
      <text:p text:style-name="P20">Vaše práva jako subjektu údajů aneb co dělat, když chc<text:span text:style-name="T18">ete </text:span>své osobní údaje smazat <text:span text:style-name="T18">můžete nás informovat na e-mail </text:span><text:a xlink:type="simple" xlink:href="mailto:armyshopLancer@seznam.cz" text:style-name="Internet_20_link" text:visited-style-name="Visited_20_Internet_20_Link"><text:span text:style-name="T10">armyshopLancer@seznam.cz</text:span></text:a><text:span text:style-name="T18"> uvedeném vizte nebo pokud si chcete upravit Vaše údaje v profilu registrovaného uživatele, tak jej můžete provést po </text:span><text:s/>přihlášení do svého zákaznického účtu <text:span text:style-name="T19">pod URL adresou</text:span> https://www.armyshoplancer.cz/login/?backTo=%2Fclanky%2Fkontakty%2F. Pokud u nás nemáte vytvořený účet a provedli jste nákup bez registrace, ale přesto byste rádi uplatnili některé z níže uvedených práv k ochraně svého soukromí, můžete nás kontaktovat prostřednictvím e-mailu <text:span text:style-name="T3"> </text:span><text:a xlink:type="simple" xlink:href="mailto:armyshopLancer@seznam.cz" text:style-name="Internet_20_link" text:visited-style-name="Visited_20_Internet_20_Link"><text:span text:style-name="T10">armyshopLancer@seznam.cz</text:span></text:a>.</text:p>
      <text:p text:style-name="Standard"/>
      <text:p text:style-name="Standard">Pro přihlášení ke svému účtu potřebujete své přihlašovací údaje (<text:span text:style-name="T19">přihlašovací </text:span>e-mail a heslo). Pokud budete svá práva uplatňovat jiným způsobem, můžeme <text:span text:style-name="T19">V</text:span>ás požádat o poskytnutí jednoznačných identifikačních informací, která poslouží k ověření oprávněnosti <text:span text:style-name="T19">V</text:span>ašeho požadavku. Odpovíme <text:span text:style-name="T19">V</text:span>ám do 1 měsíce po obdržení <text:span text:style-name="T19">V</text:span>aší žádosti, přičemž si však vyhrazujeme právo tuto lhůtu prodloužit dle technické a časové náročnosti <text:span text:style-name="T19">V</text:span>ašeho požadavku.</text:p>
      <text:p text:style-name="Standard"><text:soft-page-break/></text:p>
      <text:p text:style-name="Standard">V souladu s platnými právními předpisy máte právo požadovat přístup ke svým osobním údajům, které jako správce osobních údajů zpracováváme, právo na jejich opravu nebo vymazání. Můžete také kdykoliv vzít zpět souhlas se zpracováním některých osobních údajů, který jste nám poskytli, <text:span text:style-name="T19">v případě že je to možné v rámci zákona</text:span>.</text:p>
      <text:p text:style-name="Standard"/>
      <text:p text:style-name="P13">Jaká jsou tedy vaše práva?</text:p>
      <text:p text:style-name="Standard"/>
      <text:p text:style-name="P13">Vymazání vašich osobních údajů</text:p>
      <text:p text:style-name="Standard">Kdykoliv nás můžete požádat o vymazání <text:span text:style-name="T19">V</text:span>ašich osobních údajů. Pokud nás oslovíte s takovou žádostí, smažeme bez zbytečného odkladu všechny <text:span text:style-name="T19">V</text:span>aše osobní údaje, které máme, pokud však <text:span text:style-name="T19">V</text:span>aše osobní údaje nepotřebujeme pro plnění smluvních a zákonných povinností či ochranu našich oprávněných zájmů, jak jsou popsány výše.</text:p>
      <text:p text:style-name="Standard"/>
      <text:p text:style-name="P13">Zrušení účtu nakupujícího</text:p>
      <text:p text:style-name="Standard">Pokud nakupující provedl objednávku, jeho údaje týkající se objednávky jsme povinni uchovávat po dobu minimálně 10 let od zrušení účtu.</text:p>
      <text:p text:style-name="Standard">Pokud nakupující neprovedl žádnou objednávku jeho data mohou být na jeho žádost smazána s výjimkou těch údajů, která se týkají účelů zajištění bezpečnosti provozu systému a sítě (IP adresa).</text:p>
      <text:p text:style-name="Standard"/>
      <text:p text:style-name="P13">Oprava <text:span text:style-name="T19">V</text:span>ašich osobních údajů</text:p>
      <text:p text:style-name="Standard">Máte právo na opravu svých osobních údajů. Pokud máte účet na stránkách www.<text:span text:style-name="T19">armyshoplancer</text:span>.cz, můžete tyto údaje upravit přímo po přihlášení do svého účtu. <text:span text:style-name="T19">Přihlášení je pod URL adresou https://www.armyshoplancer.cz/login/?backTo=%2Fclanky%2Fkontakty%2F</text:span>. Některé údaje není možné opravit přímo (například údaje uvedené na faktuře), pak nás prosím kontaktujte <text:span text:style-name="T19">na email </text:span><text:a xlink:type="simple" xlink:href="mailto:armyshoplancer@seznam.cz" text:style-name="Internet_20_link" text:visited-style-name="Visited_20_Internet_20_Link"><text:span text:style-name="T19">armyshoplancer@seznam.cz</text:span></text:a><text:span text:style-name="T19">. Pokud to bude možné a nebudeme Vaším požadavkem porušovat žádný zákon, rádi Vám vyhovíme.</text:span></text:p>
      <text:p text:style-name="Standard"/>
      <text:p text:style-name="P13">Odvolání platnosti souhlasu</text:p>
      <text:p text:style-name="Standard">Udělený souhlas ke zpracování některých osobních údajů můžete kdykoliv odvolat bez uvedení důvodů, <text:span text:style-name="T20">pokud to nebude v rozporu s naším prodejem a zákonem</text:span>. </text:p>
      <text:p text:style-name="Standard"/>
      <text:p text:style-name="P13">Vaše další práva:</text:p>
      <text:p text:style-name="Standard">Vezměte prosím na vědomí, že podle zákona o ochraně osobních údajů máte, kromě výše jmenovaných, také právo:</text:p>
      <text:p text:style-name="Standard"/>
      <text:list xml:id="list1780111136" text:style-name="L1">
        <text:list-item>
          <text:p text:style-name="P31">požadovat po nás informaci, jaké vaše osobní údaje zpracováváme</text:p>
        </text:list-item>
        <text:list-item>
          <text:p text:style-name="P31">požadovat po nás vysvětlení ohledně zpracování osobních údajů</text:p>
        </text:list-item>
        <text:list-item>
          <text:p text:style-name="P31">vyžádat si u nás přístup k těmto údajům</text:p>
        </text:list-item>
      </text:list>
      <text:p text:style-name="Standard"/>
      <text:p text:style-name="P13">Naši zpracovatelé osobních údajů</text:p>
      <text:p text:style-name="Standard">Zpracování osobních údajů je prováděno <text:span text:style-name="T21">majitelem Romanem Nejezchlebou a zaměstnanci (zaměstnanec a účetní, se kterými je uzavřena smlouva)</text:span>:</text:p>
      <text:p text:style-name="Standard"/>
      <text:p text:style-name="P4"><text:span text:style-name="T21">Shoptet s. r. o. - </text:span><text:span text:style-name="T5">společnost, která </text:span><text:span text:style-name="T6">nám poskytuje</text:span><text:span text:style-name="T5"> pronáj</text:span><text:span text:style-name="T6">e</text:span><text:span text:style-name="T5">m hotové</text:span><text:span text:style-name="T6">ho</text:span><text:span text:style-name="T5"> technické</text:span><text:span text:style-name="T6">ho</text:span><text:span text:style-name="T5"> řešení e-shopů</text:span><text:span text:style-name="T22"> </text:span></text:p>
      <text:p text:style-name="Standard"><text:span text:style-name="T7">VShosting</text:span><text:span text:style-name="T24"> <text:s/></text:span>- <text:s/>datacentrum <text:span text:style-name="T23">Shoptetu (eshopového poskytovatele)</text:span></text:p>
      <text:p text:style-name="P24">Česká Pošta – dopravce doručující objednávky na dobírku</text:p>
      <text:p text:style-name="Standard"><text:span text:style-name="T21">Jitka Hybšmanová</text:span> – účetní</text:p>
      <text:p text:style-name="P25">David Nejezchleba – zaměstnanec </text:p>
      <text:p text:style-name="P26">dále i cenové porovnávače jako jsou Heureka.cz, Zboží.cz, Glami.cz a sociální síť</text:p>
      <text:p text:style-name="P26">Facebook.com se, kterými máme zpracovatelské smlouvy.</text:p>
      <text:p text:style-name="P26"/>
      <text:h text:style-name="P28" text:outline-level="2"><text:soft-page-break/>Zabezpečení dat</text:h>
      <text:p text:style-name="P27"><text:span text:style-name="T9">D</text:span><text:span text:style-name="T8">ata </text:span><text:span text:style-name="T9">jsou ukládána </text:span><text:span text:style-name="T8">výhradně na </text:span><text:span text:style-name="T9">servery společnosti Shoptet s. r. o. (společnost je dohledatelná pod URL adresou </text:span><text:a xlink:type="simple" xlink:href="http://www.shoptet.cz/" text:style-name="Internet_20_link" text:visited-style-name="Visited_20_Internet_20_Link">www.shoptet.cz</text:a><text:span text:style-name="T9">), která má své datacentrum u VShosting. Se společností </text:span><text:span text:style-name="T8">Shoptet s.r.o.</text:span><text:span text:style-name="T25"> </text:span><text:span text:style-name="T8">máme uzavřenou </text:span><text:span text:style-name="T9">zpracovatelskou </text:span><text:span text:style-name="T8">smlouvu </text:span><text:span text:style-name="T9">a i oni ji mají s VShosting</text:span><text:span text:style-name="T8">, </text:span><text:span text:style-name="T9">která je</text:span><text:span text:style-name="T8"> v souladu s pravidly GDPR o „Zpracování osobních údajů“.</text:span></text:p>
      <text:p text:style-name="Standard"/>
      <text:p text:style-name="Standard">Při přenosu dat a souborů používáme zabezpečeného protokolu HTTPS. Dodržujeme nezbytná a přiměřená technická a organizační opatření pro zajištění bezpečného uložení těchto dat.</text:p>
      <text:p text:style-name="Standard"/>
      <text:p text:style-name="P13">Závěrečná ustanovení</text:p>
      <text:p text:style-name="P13"/>
      <text:p text:style-name="Standard">Dokument v této verzi byl vytvořen dne <text:span text:style-name="T21">22</text:span>.05.2018, datum poslední revize je <text:span text:style-name="T21">22</text:span>.05.2018 a tímto dnem nabývá platno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tahoma" svg:font-family="'Liberation tahoma'"/>
    <style:font-face style:name="Source Sans Pro" svg:font-family="'Source Sans Pro', sans-serif"/>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2T09:18:24.122000000</meta:creation-date>
    <dc:date>2018-05-24T19:20:37.489000000</dc:date>
    <meta:editing-duration>PT1H41M6S</meta:editing-duration>
    <meta:editing-cycles>20</meta:editing-cycles>
    <meta:generator>LibreOffice/5.4.1.2$Windows_X86_64 LibreOffice_project/ea7cb86e6eeb2bf3a5af73a8f7777ac570321527</meta:generator>
    <meta:document-statistic meta:table-count="1" meta:image-count="0" meta:object-count="0" meta:page-count="4" meta:paragraph-count="76" meta:word-count="1161" meta:character-count="8343" meta:non-whitespace-character-count="7230"/>
  </office:meta>
</office:document-meta>
</file>